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484de4" officeooo:paragraph-rsid="0119d718" style:text-blinking="false" fo:background-color="transparent" style:font-size-asian="11pt" style:font-weight-asian="normal" style:font-size-complex="11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11cd0ea" officeooo:paragraph-rsid="011cd0ea" style:text-blinking="false" fo:background-color="transparent" style:font-size-asian="11pt" style:font-weight-asian="normal" style:font-size-complex="11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11c7373" officeooo:paragraph-rsid="011c7373" style:text-blinking="false" fo:background-color="transparent" style:font-size-asian="11pt" style:font-weight-asian="normal" style:font-size-complex="11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27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43a2b3" officeooo:paragraph-rsid="0119d718" style:text-blinking="false" fo:background-color="transparent" style:font-size-asian="11pt" style:font-size-complex="11p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484de4" officeooo:paragraph-rsid="0111aa70" style:text-blinking="false" fo:background-color="transparent"/>
    </style:style>
    <style:style style:name="P13" style:family="paragraph" style:parent-style-name="Standard">
      <style:paragraph-properties fo:margin-top="0cm" fo:margin-bottom="0.282cm" loext:contextual-spacing="false" fo:line-height="150%" fo:text-align="justify" style:justify-single-word="false" style:writing-mode="lr-tb"/>
      <style:text-properties officeooo:paragraph-rsid="011bd507"/>
    </style:style>
    <style:style style:name="P14" style:family="paragraph" style:parent-style-name="Standard">
      <style:paragraph-properties fo:margin-top="0cm" fo:margin-bottom="0.282cm" loext:contextual-spacing="false" fo:line-height="150%" fo:text-align="justify" style:justify-single-word="false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11cd0ea" officeooo:paragraph-rsid="011bd507" style:text-blinking="false" fo:background-color="transparent"/>
    </style:style>
    <style:style style:name="P15" style:family="paragraph" style:parent-style-name="Text_20_body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484de4" officeooo:paragraph-rsid="0111aa70" style:text-blinking="false" fo:background-color="transparen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11c7373" officeooo:paragraph-rsid="012635fb" style:text-blinking="false" fo:background-color="transparent" style:font-size-asian="11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1235b89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11bd507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d1b26a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6317e8" style:text-blinking="false" fo:background-color="transparent" loext:char-shading-value="0"/>
    </style:style>
    <style:style style:name="T7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600852" style:text-blinking="false" fo:background-color="transparent" loext:char-shading-value="0"/>
    </style:style>
    <style:style style:name="T8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119d718" style:text-blinking="false" fo:background-color="transparent" loext:char-shading-value="0"/>
    </style:style>
    <style:style style:name="T9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11cd0ea" style:text-blinking="false" fo:background-color="transparent" loext:char-shading-value="0"/>
    </style:style>
    <style:style style:name="T10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5c3985" style:text-blinking="false" fo:background-color="transparent" loext:char-shading-value="0"/>
    </style:style>
    <style:style style:name="T12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d1b26a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1235b89" style:text-blinking="false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fo:color="#333333" style:text-line-through-style="none" style:text-line-through-type="none" style:font-name="Verdana2" fo:font-size="11pt" fo:font-style="normal" style:text-underline-style="none" fo:font-weight="normal" style:text-blinking="false" fo:background-color="#ffffff" loext:char-shading-value="0"/>
    </style:style>
    <style:style style:name="T15" style:family="text">
      <style:text-properties officeooo:rsid="006d6c97"/>
    </style:style>
    <style:style style:name="T16" style:family="text">
      <style:text-properties style:font-name="Verdana1"/>
    </style:style>
    <style:style style:name="T17" style:family="text">
      <style:text-properties style:font-name="Verdana1" officeooo:rsid="011bd507"/>
    </style:style>
    <style:style style:name="T18" style:family="text">
      <style:text-properties officeooo:rsid="011cd0ea"/>
    </style:style>
    <style:style style:name="T19" style:family="text">
      <style:text-properties officeooo:rsid="0121103c"/>
    </style:style>
    <style:style style:name="T20" style:family="text">
      <style:text-properties officeooo:rsid="0124ac9c"/>
    </style:style>
    <style:style style:name="T21" style:family="text">
      <style:text-properties style:text-position="0% 100%" style:font-name="Verdana1" officeooo:rsid="012d9000" style:font-name-asian="Verdana3" style:font-style-asian="normal" style:font-name-complex="Verdana"/>
    </style:style>
    <style:style style:name="T22" style:family="text">
      <style:text-properties style:text-position="0% 100%" style:font-name="Verdana1" officeooo:rsid="013ad731" style:font-name-asian="Verdana3" style:font-style-asian="normal" style:font-name-complex="Verdana"/>
    </style:style>
    <style:style style:name="T23" style:family="text">
      <style:text-properties style:text-position="0% 100%" style:font-name="Verdana1" officeooo:rsid="013883e2" style:font-name-asian="Verdana3" style:font-style-asian="normal" style:font-name-complex="Verdan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docs-internal-guid-8b735324-7fff-0a24-34d0-99f0a43b0155"/>Diputadas y Diputados de Santa Fe:</text:p>
      <text:p text:style-name="P12"/>
      <text:p text:style-name="P13"><text:span text:style-name="T8">L</text:span><text:span text:style-name="T2">a Comisión de Obras y Servicios Públicos ha considerado el Proyecto de Comunicación, </text:span><text:span text:style-name="T10">N</text:span><text:span text:style-name="T11">°</text:span><text:span text:style-name="T12">39</text:span><text:span text:style-name="T13">341-CD-UCR-FPCS, </text:span><text:span text:style-name="T4">del</text:span><text:span text:style-name="T5"> </text:span><text:span text:style-name="T4">D</text:span><text:span text:style-name="T3">iputado </text:span><text:span text:style-name="T13">GONZÁLEZ</text:span><text:span text:style-name="T3">, por el cual se solicita a través del Ministerio que corresponda disponga proceder a realizar las gestiones correspondientes para garantizar de manera urgente el cambio de filtro de la planta de ósmosis inversa de la localidad de Virginia, departamento San Cristóbal</text:span><text:span text:style-name="T14">; y</text:span><text:span text:style-name="T2">, por las razones expuestas en los fundamentos y las que podrá dar el miembro informante</text:span><text:span text:style-name="T6">, </text:span><text:span text:style-name="T2">esta </text:span><text:span text:style-name="T7">C</text:span><text:span text:style-name="T2">omisión aconseja la aprobación del siguiente texto, </text:span><text:span text:style-name="T9">con modificación. </text:span></text:p>
      <text:p text:style-name="P14"/>
      <text:p text:style-name="P11">PROYECTO DE COMUNICACIÓN</text:p>
      <text:p text:style-name="P11"/>
      <text:p text:style-name="P8">La <text:span text:style-name="T15">Cámara</text:span> de Diputados de la Provincia <text:span text:style-name="T15">vería</text:span> con agrado que el Poder Ejecutivo, por intermedio del organismo que corresponda, <text:span text:style-name="T18">arbitre las medidas necesarias </text:span><text:span text:style-name="T16"><text:s/>para garantizar de manera urgente el cambio de filtro de la planta de ósmosis inversa de la localidad de Virginia, </text:span><text:span text:style-name="T17">D</text:span><text:span text:style-name="T16">epartamento </text:span><text:span text:style-name="T20">Castellano</text:span><text:span text:style-name="T17">.</text:span><text:span text:style-name="T16"> </text:span></text:p>
      <text:p text:style-name="P9">R.V </text:p>
      <text:p text:style-name="P10">SALA MEET, <text:span text:style-name="T19">12 de Agosto 2020</text:span></text:p>
      <text:p text:style-name="P16">FIRMANTES:<text:span text:style-name="T21">Clara GARCÍA, Amalia GRANATA, Rosana BELLATTI y </text:span><text:span text:style-name="T22">los</text:span><text:span text:style-name="T21"> Diputados José GARIBAY, Sergio BASILE,</text:span><text:span text:style-name="T22"> Alejandro</text:span><text:span text:style-name="T21"> </text:span><text:span text:style-name="T23">BOSCAROL , Rubén GIUSTINIANI, Oscar MARTÍNEZ </text:span><text:span text:style-name="T21">Juan Cruz CÁNDIDO </text:span><text:span text:style-name="T22">y Marcelo GONZÁLEZ</text:span><text:span text:style-name="T21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4.128cm" fo:margin-right="0.998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09:19:49.953984029</dc:date>
    <meta:editing-cycles>221</meta:editing-cycles>
    <meta:editing-duration>PT15H12M40S</meta:editing-duration>
    <meta:generator>LibreOffice/6.3.4.2$Linux_X86_64 LibreOffice_project/30$Build-2</meta:generator>
    <meta:document-statistic meta:table-count="0" meta:image-count="2" meta:object-count="0" meta:page-count="1" meta:paragraph-count="12" meta:word-count="215" meta:character-count="1436" meta:non-whitespace-character-count="1223"/>
  </office:meta>
</office:document-meta>
</file>